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o] (C#m F#m C#m G# x2)</text:p>
      <text:p><text:s text:c="8"/>(E <text:s text:c="2"/>G# <text:s/>C#m B - A B C#m G#m x2) - A (G#m)</text:p>
      <text:p>Tonto el que no en<text:span text:style-name="Measure_20__23_2">tien</text:span>d<text:span text:style-name="Measure_20__23_1">a</text:span> - … - Cuenta una le<text:span text:style-name="Measure_20__23_2">yen</text:span>d<text:span text:style-name="Measure_20__23_1">a</text:span> - …</text:p>
      <text:p>Que una hembra gi<text:span text:style-name="Measure_20__23_2">ta</text:span>na <text:s text:c="3"/>- Conjuró a la <text:span text:style-name="Measure_20__23_2">Lu</text:span>na</text:p>
      <text:p><text:span text:style-name="Measure_20__23_1">Has</text:span>ta el <text:span text:style-name="Measure_20__23_2">am</text:span>ane<text:span text:style-name="Measure_20__23_1">cer</text:span> <text:s text:c="7"/>- …</text:p>
      <text:p>Llorando pe<text:span text:style-name="Measure_20__23_2">dí</text:span>a - Al llegar el <text:span text:style-name="Measure_20__23_2">dí</text:span>a - <text:span text:style-name="Measure_20__23_1">Des</text:span>posa<text:span text:style-name="Measure_20__23_2">r u</text:span>n ca<text:span text:style-name="Measure_20__23_1">lé</text:span></text:p>
      <text:p/>
      <text:p>Tendrás a tu <text:span text:style-name="Measure_20__23_2">hom</text:span>br<text:span text:style-name="Measure_20__23_1">e</text:span> <text:s text:c="5"/>- Piel m<text:span text:style-name="Measure_20__23_2">or</text:span>en<text:span text:style-name="Measure_20__23_1">a</text:span> <text:s text:c="8"/>[Intro]</text:p>
      <text:p>Desde el cielo, ha<text:span text:style-name="Measure_20__23_2">bló</text:span> l<text:span text:style-name="Measure_20__23_1">a</text:span> - Lun<text:span text:style-name="Measure_20__23_2">a ll</text:span>en<text:span text:style-name="Measure_20__23_1">a</text:span> <text:s text:c="6"/>╔════════╗</text:p>
      <text:p>Pero a cambio <text:span text:style-name="Measure_20__23_2">quie</text:span>ro <text:s text:c="4"/>- El hijo pri<text:span text:style-name="Measure_20__23_2">me</text:span>ro <text:s/>║ Mecano ║</text:p>
      <text:p><text:span text:style-name="Measure_20__23_1">Que</text:span> le enge<text:span text:style-name="Measure_20__23_2">ndr</text:span>es a <text:span text:style-name="Measure_20__23_1">él</text:span> <text:s text:c="3"/>- … <text:s text:c="15"/>╚════════╝</text:p>
      <text:p>Que quien su hijo in<text:span text:style-name="Measure_20__23_2">mo</text:span>la - Para no estar <text:span text:style-name="Measure_20__23_2">so</text:span>la</text:p>
      <text:p><text:span text:style-name="Measure_20__23_1">Po</text:span>co l<text:span text:style-name="Measure_20__23_2">e i</text:span>ba a que<text:span text:style-name="Measure_20__23_1">rer</text:span> <text:s text:c="2"/>(D#7 G#m) <text:s text:c="15"/>[Coro]</text:p>
      <text:p><text:s text:c="36"/>(F# E D#7 G#m <text:s/>x4)</text:p>
      <text:p>Luna <text:span text:style-name="Measure_20__23_1">quie</text:span>res ser <text:span text:style-name="Measure_20__23_2">ma</text:span>-aa<text:span text:style-name="Measure_20__23_1">a</text:span>-dr<text:span text:style-name="Measure_20__23_2">e</text:span> - … <text:s text:c="14"/>C#m G#m</text:p>
      <text:p>Y no en<text:span text:style-name="Measure_20__23_1">cuen</text:span>tras que<text:span text:style-name="Measure_20__23_2">rer</text:span> <text:s text:c="2"/>- Que te <text:span text:style-name="Measure_20__23_1">ha</text:span>ga mu<text:span text:style-name="Measure_20__23_2">jer</text:span> <text:s/>C#m D#7</text:p>
      <text:p>Dime, <text:span text:style-name="Measure_20__23_1">Lu</text:span>na de <text:span text:style-name="Measure_20__23_2">pla</text:span>-aa<text:span text:style-name="Measure_20__23_1">a</text:span>-t<text:span text:style-name="Measure_20__23_2">a</text:span> - … <text:s text:c="16"/>(D#7 <text:s/>x3)</text:p>
      <text:p>Qué pre<text:span text:style-name="Measure_20__23_1">ten</text:span>des ha<text:span text:style-name="Measure_20__23_2">cer</text:span> <text:s/>- Con un <text:span text:style-name="Measure_20__23_1">ni</text:span>ño de <text:span text:style-name="Measure_20__23_2">piel</text:span> <text:s text:c="3"/>A <text:s text:c="2"/>A-G#</text:p>
      <text:p>(<text:span text:style-name="Measure_20__23_1">Ahh</text:span>, ahah<text:span text:style-name="Measure_20__23_2">ah</text:span> x2) - … - Hijo de la <text:span text:style-name="Measure_20__23_2">Lu</text:span>na-<text:span text:style-name="Measure_20__23_1">ah</text:span></text:p>
      <text:p><text:s text:c="47"/>[Intro]</text:p>
      <text:p>De padre ca<text:span text:style-name="Measure_20__23_2">ne</text:span>l<text:span text:style-name="Measure_20__23_1">a</text:span> <text:s text:c="4"/>- Naci<text:span text:style-name="Measure_20__23_2">ó u</text:span>n niñ<text:span text:style-name="Measure_20__23_1">o</text:span></text:p>
      <text:p>Blanco como el <text:span text:style-name="Measure_20__23_2">lo</text:span>m<text:span text:style-name="Measure_20__23_1">o</text:span> - De un a<text:span text:style-name="Measure_20__23_2">rm</text:span>iñ<text:span text:style-name="Measure_20__23_1">o</text:span> <text:s text:c="12"/>[Intro]</text:p>
      <text:p>Con los ojos <text:span text:style-name="Measure_20__23_2">gri</text:span>ses - En vez de acei<text:span text:style-name="Measure_20__23_2">tu</text:span>na <text:s text:c="4"/>(C#m G#m</text:p>
      <text:p><text:span text:style-name="Measure_20__23_1">Ni</text:span>ño alb<text:span text:style-name="Measure_20__23_2">in</text:span>o de l<text:span text:style-name="Measure_20__23_1">un</text:span>a - … <text:s text:c="22"/>A <text:s text:c="2"/>G#m</text:p>
      <text:p>Maldita su es<text:span text:style-name="Measure_20__23_2">tam</text:span>pa <text:s/>- Este hijo es de un <text:span text:style-name="Measure_20__23_2">pa</text:span>yo <text:s text:c="5"/>x2)</text:p>
      <text:p>Y yo <text:span text:style-name="Measure_20__23_2">no</text:span> me lo ca<text:span text:style-name="Measure_20__23_1">ll</text:span>o <text:s text:c="2"/>(D#7 G#m)</text:p>
      <text:p><text:s text:c="40"/>[Coro] [Intro]</text:p>
      <text:p>Gitano al cre<text:span text:style-name="Measure_20__23_2">er</text:span>se <text:s text:c="5"/>- Desho<text:span text:style-name="Measure_20__23_2">nr</text:span>ad<text:span text:style-name="Measure_20__23_1">o</text:span></text:p>
      <text:p>Se fue a su mu<text:span text:style-name="Measure_20__23_2">jer</text:span> <text:s text:c="5"/>- C<text:span text:style-name="Measure_20__23_1">uch</text:span>illo e<text:span text:style-name="Measure_20__23_2">n m</text:span>an<text:span text:style-name="Measure_20__23_1">o</text:span></text:p>
      <text:p>De quién es el <text:span text:style-name="Measure_20__23_2">hi</text:span>jo <text:s text:c="3"/>- Me has engañao' <text:span text:style-name="Measure_20__23_2">fi</text:span>jo</text:p>
      <text:p><text:span text:style-name="Measure_20__23_1">Y</text:span> de mue<text:span text:style-name="Measure_20__23_2">rt</text:span>e la hi<text:span text:style-name="Measure_20__23_1">rió</text:span> <text:s text:c="2"/>- …</text:p>
      <text:p>Luego se hizo al <text:span text:style-name="Measure_20__23_2">mon</text:span>te - Con el niño en <text:span text:style-name="Measure_20__23_2">bra</text:span>zos <text:s/>[Coro]</text:p>
      <text:p><text:span text:style-name="Measure_20__23_1">Y al</text:span>lí le <text:span text:style-name="Measure_20__23_2">ab</text:span>ando<text:span text:style-name="Measure_20__23_1">nó</text:span> <text:s text:c="28"/>[Intro]</text:p>
      <text:p><text:s text:c="43"/>╔═════════╗</text:p>
      <text:p>Y en las noches <text:span text:style-name="Measure_20__23_2">que ha</text:span>ya - Lun<text:span text:style-name="Measure_20__23_2">a ll</text:span>en<text:span text:style-name="Measure_20__23_1">a</text:span> <text:s text:c="5"/>║ Hijo de ║</text:p>
      <text:p>Será porque el <text:span text:style-name="Measure_20__23_2">ni</text:span>ño <text:s text:c="5"/>- E<text:span text:style-name="Measure_20__23_1">st</text:span>é d<text:span text:style-name="Measure_20__23_2">e b</text:span>uena<text:span text:style-name="Measure_20__23_1">s</text:span> <text:s/>║ la Luna ║</text:p>
      <text:p>(Y si el niño <text:span text:style-name="Measure_20__23_2">llo</text:span>ra <text:s text:c="5"/>- Menguará la <text:span text:style-name="Measure_20__23_2">Lu</text:span>na ═════════╝</text:p>
      <text:p><text:s/><text:span text:style-name="Measure_20__23_1">Pa</text:span>ra hace<text:span text:style-name="Measure_20__23_2">rl</text:span>e una <text:span text:style-name="Measure_20__23_1">cu</text:span>na <text:s text:c="2"/>- … x2) <text:s text:c="14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tre el Cielo y el Suelo</meta:user-defined>
    <meta:user-defined meta:name="Year">1986</meta:user-defined>
  </office:meta>
</office:document-meta>
</file>